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一〇, 一〇〇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-asian="標楷體" fo:color="#000000" fo:font-size="14pt" style:font-size-asian="14pt" style:font-size-complex="14pt"/>
    </style:style>
    <style:style style:name="P8" style:parent-style-name="內文" style:list-style-name="LFO1" style:family="paragraph">
      <style:paragraph-properties fo:line-height="0.2361in" fo:margin-left="0.5118in" fo:text-indent="-0.5118in">
        <style:tab-stops>
          <style:tab-stop style:type="left" style:position="-0.0062in"/>
        </style:tab-stops>
      </style:paragraph-properties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fo:line-height="0.2361in" fo:margin-left="0.5118in" fo:text-indent="-0.5118in">
        <style:tab-stops>
          <style:tab-stop style:type="left" style:position="-0.0062in"/>
        </style:tab-stops>
      </style:paragraph-properties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" style:parent-style-name="內文" style:list-style-name="LFO1" style:family="paragraph">
      <style:paragraph-properties fo:line-height="0.2361in" fo:margin-left="0.5118in" fo:text-indent="-0.5118in">
        <style:tab-stops>
          <style:tab-stop style:type="left" style:position="-0.0062in"/>
        </style:tab-stops>
      </style:paragraph-properties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" style:parent-style-name="內文" style:list-style-name="LFO1" style:family="paragraph">
      <style:paragraph-properties fo:margin-left="0.9847in" fo:text-indent="-0.5909in">
        <style:tab-stops>
          <style:tab-stop style:type="left" style:position="-0.3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6" style:parent-style-name="內文" style:list-style-name="LFO1" style:family="paragraph">
      <style:paragraph-properties fo:margin-left="0.9847in" fo:text-indent="-0.5909in">
        <style:tab-stops>
          <style:tab-stop style:type="left" style:position="-0.3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7" style:parent-style-name="內文" style:list-style-name="LFO1" style:family="paragraph">
      <style:paragraph-properties fo:margin-left="0.9847in" fo:text-indent="-0.5909in">
        <style:tab-stops>
          <style:tab-stop style:type="left" style:position="-0.3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8" style:parent-style-name="內文" style:list-style-name="LFO1" style:family="paragraph">
      <style:paragraph-properties fo:margin-left="1.575in" fo:text-indent="-1.1812in">
        <style:tab-stops>
          <style:tab-stop style:type="left" style:position="-0.9083in"/>
        </style:tab-stops>
      </style:paragraph-properties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" style:parent-style-name="內文" style:list-style-name="LFO1" style:family="paragraph">
      <style:paragraph-properties fo:line-height="0.2361in" fo:margin-left="0.5118in" fo:text-indent="-0.5118in">
        <style:tab-stops>
          <style:tab-stop style:type="left" style:position="-0.006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7" style:parent-style-name="內文" style:list-style-name="LFO1" style:family="paragraph">
      <style:paragraph-properties fo:line-height="0.2361in" fo:margin-left="0.9847in" fo:text-indent="-0.5909in">
        <style:tab-stops>
          <style:tab-stop style:type="left" style:position="-0.3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內文" style:list-style-name="LFO1" style:family="paragraph">
      <style:paragraph-properties fo:line-height="0.2361in" fo:margin-left="0.9847in" fo:text-indent="-0.5909in">
        <style:tab-stops>
          <style:tab-stop style:type="left" style:position="-0.3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9" style:parent-style-name="內文" style:list-style-name="LFO1" style:family="paragraph">
      <style:paragraph-properties fo:line-height="0.2361in" fo:margin-left="0.9847in" fo:text-indent="-0.5909in">
        <style:tab-stops>
          <style:tab-stop style:type="left" style:position="-0.3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內文" style:list-style-name="LFO1" style:family="paragraph">
      <style:paragraph-properties fo:line-height="0.2361in" fo:text-indent="-0.2729in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line-height="0.2361in" fo:margin-left="0.5118in" fo:text-indent="-0.5118in">
        <style:tab-stops>
          <style:tab-stop style:type="left" style:position="-0.006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361in" fo:margin-left="0.50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3" style:parent-style-name="內文" style:list-style-name="LFO1" style:family="paragraph">
      <style:paragraph-properties fo:line-height="0.2361in" fo:margin-left="0.5118in" fo:text-indent="-0.5118in">
        <style:tab-stops>
          <style:tab-stop style:type="left" style:position="-0.006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0.2361in" fo:margin-left="0.2958in" fo:text-indent="-0.295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end" fo:margin-left="-0.0013in" fo:text-indent="-0.2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start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6" style:parent-style-name="內文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14pt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7" style:parent-style-name="內文" style:family="paragraph">
      <style:text-properties style:font-name-asian="標楷體" fo:color="#000000" fo:font-size="14pt" style:font-size-asian="14pt" style:font-size-complex="14pt"/>
    </style:style>
    <style:style style:name="P108" style:parent-style-name="內文" style:family="paragraph">
      <style:text-properties style:font-name-asian="標楷體" fo:color="#000000" fo:font-size="14pt" style:font-size-asian="14pt" style:font-size-complex="14pt"/>
    </style:style>
    <style:style style:name="P109" style:parent-style-name="內文" style:family="paragraph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OLE_LINK3"/><text:bookmark-start text:name="OLE_LINK4"/><text:bookmark-start text:name="OLE_LINK5"/>世新大學新聞傳播學院履行個人資料保護法告知義務<text:bookmark-end text:name="OLE_LINK3"/><text:bookmark-end text:name="OLE_LINK4"/><text:bookmark-end text:name="OLE_LINK5"/>暨當事人同意書</text:p>
      <text:p text:style-name="P6"/>
      <text:p text:style-name="P7">世新大學新聞傳播學院（以下稱「本院」）依據個人資料保護法（以下簡稱「個資法」）第八條第一項規定，向台端告知下列事項，請台端詳閱並同意本校於下列事項一~三範圍內，得蒐集、處理及利用台端資料：</text:p>
      <text:list text:style-name="LFO1" text:continue-numbering="true">
        <text:list-item>
          <text:p text:style-name="P8"><text:span text:style-name="T9">蒐集之目的：</text:span><text:bookmark-start text:name="OLE_LINK6"/><text:bookmark-start text:name="OLE_LINK7"/><text:bookmark-start text:name="OLE_LINK8"/><text:span text:style-name="T10">辦理</text:span><text:span text:style-name="T11">「成露西紀念</text:span><text:span text:style-name="T12">助</text:span><text:span text:style-name="T13">學金</text:span><text:bookmark-end text:name="OLE_LINK6"/><text:bookmark-end text:name="OLE_LINK7"/><text:bookmark-end text:name="OLE_LINK8"/><text:span text:style-name="T14">」資料審核、</text:span><text:span text:style-name="T15">助</text:span><text:span text:style-name="T16">學金匯款與相關事項。</text:span></text:p>
        </text:list-item>
        <text:list-item>
          <text:p text:style-name="P17"><text:span text:style-name="T18">蒐集之個人資料類別：</text:span><text:bookmark-start text:name="OLE_LINK9"/><text:bookmark-start text:name="OLE_LINK10"/><text:span text:style-name="T19">姓名、學籍資料、地址、身分證或居留證號、</text:span><text:span text:style-name="T20">出生日期、電話、帳戶資料</text:span><text:span text:style-name="T21">及其他與執行業務相關資料</text:span><text:span text:style-name="T22">。</text:span></text:p>
        </text:list-item>
        <text:list-item>
          <text:p text:style-name="P23"><text:bookmark-end text:name="OLE_LINK9"/><text:bookmark-end text:name="OLE_LINK10"/><text:span text:style-name="T24">個人資料利用之期間、地區、對象及方式：</text:span></text:p>
          <text:list text:continue-numbering="true">
            <text:list-item>
              <text:p text:style-name="P25">期間：自申請人畢業後滿二年止。</text:p>
            </text:list-item>
            <text:list-item>
              <text:p text:style-name="P26">地區：本國。</text:p>
            </text:list-item>
            <text:list-item>
              <text:p text:style-name="P27">對象：當事人及與前述目的相關之第三人或機關。</text:p>
            </text:list-item>
            <text:list-item>
              <text:p text:style-name="P28"><text:span text:style-name="T29">方式：</text:span><text:span text:style-name="T30">聯繫、</text:span><text:span text:style-name="T31">網頁公告、資料審查</text:span><text:span text:style-name="T32">會議</text:span><text:span text:style-name="T33">、傳送資訊至電子郵件信箱</text:span><text:span text:style-name="T34">等與特定目的相關其他利用方式</text:span><text:span text:style-name="T35">。</text:span></text:p>
            </text:list-item>
          </text:list>
        </text:list-item>
        <text:list-item>
          <text:p text:style-name="P36">依據個資法第三條規定，台端就本校保有台端之個人資料得行使下列權利：</text:p>
          <text:list text:continue-numbering="true">
            <text:list-item>
              <text:p text:style-name="P37">得向本院查詢、請求閱覽或請求製給複製本，而本院依法得酌收必要成本費用。</text:p>
            </text:list-item>
            <text:list-item>
              <text:p text:style-name="P38">得向本院請求補充或更正，惟依法台端應為適當之釋明。</text:p>
            </text:list-item>
            <text:list-item>
              <text:p text:style-name="P39">得向本院請求停止蒐集、處理或利用及請求刪除，惟依法本院因執行業務所必須者，得不依台端請求為之。</text:p>
            </text:list-item>
            <text:list-item>
              <text:p text:style-name="P40"><text:span text:style-name="T41">若欲行使上述權利，請洽</text:span><text:span text:style-name="T42">：</text:span><text:span text:style-name="T43">0</text:span><text:span text:style-name="T44">2</text:span><text:span text:style-name="T45">-</text:span><text:span text:style-name="T46">22368225#</text:span><text:span text:style-name="T47">83102</text:span><text:span text:style-name="T48"><text:s text:c="2"/></text:span><text:span text:style-name="T49">林</text:span><text:span text:style-name="T50">先生</text:span></text:p>
            </text:list-item>
          </text:list>
        </text:list-item>
        <text:list-item>
          <text:p text:style-name="P51">台端不提供個人資料所致權益之影響：</text:p>
        </text:list-item>
      </text:list>
      <text:p text:style-name="P52">台端得自由選擇是否提供相關個人資料，惟台端若拒絕提供相關個人資料或提供之個人資料不正確，本校將無法提供台端前述目的之業務。</text:p>
      <text:list text:style-name="LFO1" text:continue-numbering="true">
        <text:list-item>
          <text:p text:style-name="P53">當台端已閱讀、理解並完全同意本告知書之內容，請於下方親筆簽名，即具有書面同意之效果。若台端尚未滿二十歲，或有其他民法上行為能力之欠缺事由，並請台端之法定代理人同時閱讀本同意書之內容並親筆簽名，始具有書面同意之效果。</text:p>
        </text:list-item>
      </text:list>
      <text:p text:style-name="P54"/>
      <text:p text:style-name="P55"/>
      <text:p text:style-name="內文"><text:span text:style-name="T56">經貴</text:span><text:span text:style-name="T57">院</text:span><text:span text:style-name="T58">向本人告知上開事項，本人</text:span><text:span text:style-name="T59">已閱讀、理解並完全同意</text:span><text:span text:style-name="T60">貴</text:span><text:span text:style-name="T61">院</text:span><text:span text:style-name="T62">蒐集、處理或利用本人個人資料之目的及用途，並同意貴</text:span><text:span text:style-name="T63">院</text:span><text:span text:style-name="T64">於上開告知事項一</text:span><text:span text:style-name="T65">~</text:span><text:span text:style-name="T66">三範圍內，得蒐集、處理及利用本人資料</text:span><text:span text:style-name="T67">。</text:span><text:span text:style-name="T68"><text:s text:c="33"/></text:span></text:p>
      <text:p text:style-name="P69"><text:s text:c="33"/></text:p>
      <text:p text:style-name="P70"/>
      <text:p text:style-name="P71"/>
      <text:p text:style-name="P72">同意人：_________________（簽名）</text:p>
      <text:p text:style-name="P73"/>
      <text:p text:style-name="P74"/>
      <text:p text:style-name="P75"><text:bookmark-start text:name="OLE_LINK26"/>中華民國<text:s/>109<text:s/>年<text:s text:c="2"/>月<text:s text:c="2"/>日<text:bookmark-end text:name="OLE_LINK26"/></text:p>
      <text:soft-page-break/>
      <text:p text:style-name="P76">世新大學新聞傳播學院履行個人資料保護法告知義務</text:p>
      <text:p text:style-name="P77"/>
      <text:p text:style-name="內文"><text:span text:style-name="T78">本校</text:span><text:span text:style-name="T79">於民國</text:span><text:span text:style-name="T80">10</text:span><text:span text:style-name="T81">9</text:span><text:span text:style-name="T82">年</text:span><text:span text:style-name="T83"><text:s text:c="3"/></text:span><text:span text:style-name="T84">月</text:span><text:span text:style-name="T85"><text:s/></text:span><text:span text:style-name="T86"><text:s/></text:span><text:span text:style-name="T87"><text:s/></text:span><text:span text:style-name="T88">日</text:span><text:span text:style-name="T89">為</text:span><text:span text:style-name="T90">「</text:span><text:span text:style-name="T91">成露西紀念</text:span><text:span text:style-name="T92">助</text:span><text:span text:style-name="T93">學金</text:span><text:span text:style-name="T94">」</text:span><text:span text:style-name="T95"><text:s/></text:span><text:span text:style-name="T96">(</text:span><text:span text:style-name="T97">辦理</text:span><text:span text:style-name="T98">資料審核、</text:span><text:span text:style-name="T99">助</text:span><text:span text:style-name="T100">學金匯款與相關事項</text:span><text:span text:style-name="T101">業務</text:span><text:span text:style-name="T102">)</text:span><text:span text:style-name="T103">之蒐集目的，需要蒐集您的個人資料類別包括：</text:span><text:span text:style-name="T104">姓名、身分證或居留證號、性別、出生日期、地址、電話、學籍資料、帳戶資料</text:span><text:span text:style-name="T105">及其他與執行業務相關資料</text:span><text:span text:style-name="T106">。</text:span></text:p>
      <text:p text:style-name="P107">該個人資料檔案將以合於上述特定目的向業務相關之當事人、第三人或機關為合理之利用行為，<text:bookmark-start text:name="OLE_LINK16"/><text:bookmark-start text:name="OLE_LINK17"/><text:bookmark-start text:name="OLE_LINK18"/>利用及保存期限<text:bookmark-end text:name="OLE_LINK16"/><text:bookmark-end text:name="OLE_LINK17"/><text:bookmark-end text:name="OLE_LINK18"/>為申請人畢業後滿二年，地區限於本國。</text:p>
      <text:p text:style-name="P108">您可以依據個資法第3條，行使以下權利：包含查詢、閱覽、製給複給本、補充更正、請求停止蒐集、處理或利用或刪除。</text:p>
      <text:p text:style-name="P109">若欲行使上述權利，請洽：02-22368225#83102<text:s/>林先生。</text:p>
      <text:p text:style-name="內文"><text:span text:style-name="T110">您可以自由選擇是否提供個人資料，若不願意提供則無法提供您辦理</text:span><text:span text:style-name="T111">「成露西紀念</text:span><text:span text:style-name="T112">助</text:span><text:span text:style-name="T113">學金」</text:span><text:span text:style-name="T114">業務</text:span><text:span text:style-name="T1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0" fo:language="en" fo:country="US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一〇, 一〇〇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text-properties fo:font-size="8pt" style:font-size-asian="8pt" style:font-size-complex="8pt"/>
    </style:style>
    <style:style style:name="P3" style:parent-style-name="頁尾" style:family="paragraph">
      <style:paragraph-properties fo:text-align="center" fo:margin-right="-0.0562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min-width="0.38819in" fo:min-height="2.5215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7728" draw:id="id0" draw:style-name="a0" draw:name="Text Box 1" text:anchor-type="paragraph" svg:x="5.17639in" svg:y="10.9375in" svg:width="2.52153in" svg:height="0.38819in" style:rel-width="scale" style:rel-height="scale"><draw:text-box draw:chain-next-name="Text Box 1"><text:p text:style-name="內文"><text:span text:style-name="T4">保存期限：</text:span><text:span text:style-name="T5">申請人畢業後滿二年</text:span></text:p></draw:text-box><svg:desc/></draw:frame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資通安全事件通報單</dc:title>
    <meta:initial-creator>Tung</meta:initial-creator>
    <dc:creator>shu</dc:creator>
    <meta:creation-date>2020-01-13T03:33:00Z</meta:creation-date>
    <dc:date>2020-01-13T03:33:00Z</dc:date>
    <meta:print-date>2019-01-25T01:54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609" meta:character-count="1216" meta:row-count="30" meta:non-whitespace-character-count="634"/>
  </office:meta>
</office:document-meta>
</file>