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14pt"/>
    </style:style>
    <style:style style:name="P5" style:family="paragraph" style:parent-style-name="Standard" style:list-style-name="WW8Num1">
      <style:paragraph-properties fo:margin-left="1.3cm" fo:margin-right="0cm" fo:line-height="0.6cm" fo:text-indent="-1.3cm" style:auto-text-indent="false">
        <style:tab-stops>
          <style:tab-stop style:position="1.284cm"/>
        </style:tab-stops>
      </style:paragraph-properties>
    </style:style>
    <style:style style:name="P6" style:family="paragraph" style:parent-style-name="Standard" style:list-style-name="WW8Num1">
      <style:paragraph-properties fo:margin-left="1.3cm" fo:margin-right="0cm" fo:line-height="0.6cm" fo:text-indent="-1.3cm" style:auto-text-indent="false">
        <style:tab-stops>
          <style:tab-stop style:position="1.284cm"/>
        </style:tab-stops>
      </style:paragraph-properties>
      <style:text-properties fo:font-size="14pt" style:font-name-asian="標楷體1" style:font-size-asian="14pt" style:font-size-complex="14pt"/>
    </style:style>
    <style:style style:name="P7" style:family="paragraph" style:parent-style-name="Standard" style:list-style-name="WW8Num1">
      <style:paragraph-properties fo:margin-left="1.3cm" fo:margin-right="0cm" fo:line-height="0.6cm" fo:text-indent="-1.3cm" style:auto-text-indent="false">
        <style:tab-stops>
          <style:tab-stop style:position="1.284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margin-left="2.501cm" fo:margin-right="0cm" fo:line-height="0.6cm" fo:text-indent="-1.501cm" style:auto-text-indent="false">
        <style:tab-stops>
          <style:tab-stop style:position="2.205cm"/>
        </style:tab-stops>
      </style:paragraph-properties>
      <style:text-properties fo:font-size="14pt" style:font-name-asian="標楷體1" style:font-size-asian="14pt" style:font-size-complex="14pt"/>
    </style:style>
    <style:style style:name="P9" style:family="paragraph" style:parent-style-name="Standard" style:list-style-name="WW8Num1">
      <style:paragraph-properties fo:margin-left="2.501cm" fo:margin-right="0cm" fo:line-height="0.6cm" fo:text-indent="-1.501cm" style:auto-text-indent="false">
        <style:tab-stops>
          <style:tab-stop style:position="2.205cm"/>
        </style:tab-stops>
      </style:paragraph-properties>
      <style:text-properties fo:font-size="14pt" officeooo:paragraph-rsid="001c59b0" style:font-name-asian="標楷體1" style:font-size-asian="14pt" style:font-size-complex="14pt"/>
    </style:style>
    <style:style style:name="P10" style:family="paragraph" style:parent-style-name="Standard" style:list-style-name="WW8Num1">
      <style:paragraph-properties fo:margin-left="2.501cm" fo:margin-right="0cm" fo:text-indent="-1.501cm" style:auto-text-indent="false">
        <style:tab-stops>
          <style:tab-stop style:position="2.205cm"/>
        </style:tab-stops>
      </style:paragraph-properties>
      <style:text-properties fo:font-size="14pt" style:font-name-asian="標楷體1" style:font-size-asian="14pt" style:font-size-complex="14pt"/>
    </style:style>
    <style:style style:name="P11" style:family="paragraph" style:parent-style-name="Standard" style:list-style-name="WW8Num1">
      <style:paragraph-properties fo:margin-left="2.501cm" fo:margin-right="0cm" fo:line-height="0.6cm" fo:text-indent="-1.501cm" style:auto-text-indent="false">
        <style:tab-stops>
          <style:tab-stop style:position="2.205cm"/>
        </style:tab-stops>
      </style:paragraph-properties>
      <style:text-properties style:font-name="標楷體1" fo:font-size="14pt" officeooo:paragraph-rsid="001c59b0" style:font-name-asian="標楷體1" style:font-size-asian="14pt" style:font-size-complex="14pt"/>
    </style:style>
    <style:style style:name="P12" style:family="paragraph" style:parent-style-name="Standard" style:list-style-name="WW8Num1">
      <style:paragraph-properties fo:margin-left="4.001cm" fo:margin-right="0cm" fo:text-indent="-3cm" style:auto-text-indent="false">
        <style:tab-stops>
          <style:tab-stop style:position="2.205cm"/>
          <style:tab-stop style:position="2.309cm"/>
          <style:tab-stop style:position="2.491cm"/>
        </style:tab-stops>
      </style:paragraph-properties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291cm" fo:margin-right="0cm" fo:line-height="0.6cm" fo:text-indent="0cm" style:auto-text-indent="false"/>
    </style:style>
    <style:style style:name="P14" style:family="paragraph" style:parent-style-name="Standard">
      <style:paragraph-properties fo:margin-left="0.751cm" fo:margin-right="0cm" fo:line-height="0.6cm" fo:text-indent="-0.751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fo:font-size="14pt" style:font-name-asian="Times New Roman" style:font-size-asian="14pt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-0.004cm" fo:margin-right="0cm" fo:text-align="end" style:justify-single-word="false" fo:text-indent="-0.631cm" style:auto-text-indent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1" style:master-page-name="">
      <loext:graphic-properties draw:fill="none"/>
      <style:paragraph-properties fo:margin-left="2.499cm" fo:margin-right="0cm" fo:orphans="0" fo:widows="0" fo:text-indent="-1.499cm" style:auto-text-indent="false" style:page-number="auto" fo:background-color="transparent" style:writing-mode="lr-tb">
        <style:tab-stops>
          <style:tab-stop style:position="2.205cm"/>
        </style:tab-stops>
      </style:paragraph-properties>
      <style:text-properties fo:font-size="14pt" style:font-name-asian="標楷體1" style:font-size-asian="14pt" style:font-size-complex="14pt"/>
    </style:style>
    <style:style style:name="P21" style:family="paragraph" style:parent-style-name="Header">
      <style:text-properties fo:font-size="8pt" style:font-size-asian="8pt" style:font-size-complex="8pt"/>
    </style:style>
    <style:style style:name="P22" style:family="paragraph" style:parent-style-name="Footer">
      <style:paragraph-properties fo:margin-left="0cm" fo:margin-right="-0.143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fo:color="#000000" fo:font-size="14pt" style:font-name-asian="標楷體1" style:font-size-asian="14pt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language="en" fo:country="US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style:font-name="標楷體1"/>
    </style:style>
    <style:style style:name="T25" style:family="text">
      <style:text-properties fo:font-size="20pt" fo:font-weight="bold" style:font-name-asian="標楷體" style:font-size-asian="20pt" style:font-weight-asian="bold" style:font-size-complex="14pt"/>
    </style:style>
    <style:style style:name="T26" style:family="text">
      <style:text-properties fo:font-size="20pt" fo:font-weight="bold" style:font-name-asian="標楷體" style:font-size-asian="20pt" style:font-weight-asian="bold" style:font-size-complex="14pt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-asian="標楷體1"/>
    </style:style>
    <style:style style:name="T29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OLE_LINK3"/><text:bookmark-start text:name="OLE_LINK5"/><text:bookmark-start text:name="OLE_LINK4"/><text:span text:style-name="T2">世新大學新聞傳播學院履行個人資料保護法告知義務</text:span><text:bookmark-end text:name="OLE_LINK3"/><text:bookmark-end text:name="OLE_LINK5"/><text:bookmark-end text:name="OLE_LINK4"/><text:span text:style-name="T2">暨當事人同意書</text:span></text:p>
      <text:p text:style-name="P1"/>
      <text:p text:style-name="Standard"><text:span text:style-name="T10">世新大學新聞傳播學院（以下稱「本院」）依據個人資料保護法（以下簡稱「個資法」）第八條第一項規定，向台端告知下列事項，請台端詳閱並同意本校於下列事項一~三範圍內，得蒐集、處理及利用台端資料：</text:span></text:p>
      <text:list xml:id="list2925218681" text:style-name="WW8Num1">
        <text:list-item>
          <text:p text:style-name="P5"><text:span text:style-name="T10">蒐集之目的：</text:span><text:bookmark-start text:name="OLE_LINK6"/><text:bookmark-start text:name="OLE_LINK7"/><text:bookmark-start text:name="OLE_LINK8"/><text:span text:style-name="T10">辦理「成露西紀念獎學金</text:span><text:bookmark-end text:name="OLE_LINK6"/><text:bookmark-end text:name="OLE_LINK7"/><text:bookmark-end text:name="OLE_LINK8"/><text:span text:style-name="T10">」資料審核、獎學金匯款與相關事項。</text:span></text:p>
        </text:list-item>
        <text:list-item>
          <text:p text:style-name="P5"><text:span text:style-name="T10">蒐集之個人資料類別：</text:span><text:bookmark-start text:name="OLE_LINK9"/><text:bookmark-start text:name="OLE_LINK10"/><text:span text:style-name="T10">姓名、學籍資料、地址、身分證或居留證號、出生日期、電話、帳戶資料及其他與執行業務相關資料。</text:span></text:p>
        </text:list-item>
        <text:list-item>
          <text:p text:style-name="P7"><text:bookmark-end text:name="OLE_LINK9"/><text:bookmark-end text:name="OLE_LINK10"/>個人資料利用之期間、地區、對象及方式：</text:p>
          <text:list>
            <text:list-item>
              <text:p text:style-name="P10"><text:span text:style-name="T21">期間：自申請人畢業後滿二年止。</text:span></text:p>
            </text:list-item>
            <text:list-item>
              <text:p text:style-name="P10"><text:span text:style-name="T22">地區</text:span><text:span text:style-name="T21">：本國。</text:span></text:p>
            </text:list-item>
            <text:list-item>
              <text:p text:style-name="P20"><text:span text:style-name="T21">對象：當事人及與前述目的相關之第三人或機關。</text:span></text:p>
            </text:list-item>
            <text:list-item>
              <text:p text:style-name="P12"><text:span text:style-name="T21">方式：聯繫、網頁公告、資料審查會議、傳送資訊至電子郵件信箱等與特定目的相關其他利用方式。</text:span></text:p>
            </text:list-item>
          </text:list>
        </text:list-item>
        <text:list-item>
          <text:p text:style-name="P6"><text:span text:style-name="T21">依據個資法第三條規定，台端就本校保有台端之個人資料得行使下列權利：</text:span></text:p>
          <text:list>
            <text:list-item>
              <text:p text:style-name="P8"><text:span text:style-name="T21">得向本院查詢、請求閱覽或請求製給複製本，而本院依法得酌收必要成本費用。</text:span></text:p>
            </text:list-item>
            <text:list-item>
              <text:p text:style-name="P8"><text:span text:style-name="T21">得向本院請求補充或更正，惟依法台端應為適當之釋明。</text:span></text:p>
            </text:list-item>
            <text:list-item>
              <text:p text:style-name="P9"><text:span text:style-name="T21">得向本院請求停止蒐集、處理或利用及請求刪除，惟依法本院因執行業務</text:span><text:span text:style-name="T24">所必須者，得不依台端請求為之。</text:span></text:p>
            </text:list-item>
            <text:list-item>
              <text:p text:style-name="P11"><text:span text:style-name="T21">若欲行使上述權利，請洽：02-22368225#83102</text:span> <text:s/>林先生</text:p>
            </text:list-item>
          </text:list>
        </text:list-item>
        <text:list-item>
          <text:p text:style-name="P7">台端不提供個人資料所致權益之影響：</text:p>
        </text:list-item>
      </text:list>
      <text:p text:style-name="P13"><text:span text:style-name="T10">台端得自由選擇是否提供相關個人資料，惟台端若拒絕提供相關個人資料或提供之個人資料不正確，本校將無法提供台端前述目的之業務。</text:span></text:p>
      <text:list xml:id="list120026754692681" text:continue-numbering="true" text:style-name="WW8Num1">
        <text:list-item>
          <text:p text:style-name="P5"><text:span text:style-name="T10">當台端已閱讀、理解並完全同意本告知書之內容，請於下方親筆簽名，即具有書面同意之效果。若台端尚未滿二十歲，或有其他民法上行為能力之欠缺事由，並請台端之法定代理人同時閱讀本同意書之內容並親筆簽名，始具有書面同意之效果。</text:span></text:p>
        </text:list-item>
      </text:list>
      <text:p text:style-name="P14"/>
      <text:p text:style-name="P2"/>
      <text:p text:style-name="Standard"><text:span text:style-name="T10">經貴院向本人告知上開事項，本人已閱讀、理解並完全同意貴院蒐集、處理或利用本人個人資料之目的及用途，並同意貴院於上開告知事項一~三範圍內，得蒐集、處理及利用本人資料。</text:span><text:span text:style-name="T16"> <text:s text:c="32"/></text:span></text:p>
      <text:p text:style-name="P15"><text:s text:c="33"/></text:p>
      <text:p text:style-name="P16"/>
      <text:p text:style-name="P16"/>
      <text:p text:style-name="P17"><text:span text:style-name="T10">同意人：_________________（簽名）</text:span></text:p>
      <text:p text:style-name="P16"/>
      <text:p text:style-name="P16"/>
      <text:p text:style-name="P3"><text:bookmark-start text:name="OLE_LINK26"/><text:span text:style-name="T11">中華民國</text:span><text:span text:style-name="T14"> </text:span><text:span text:style-name="T11">108 年</text:span><text:span text:style-name="T14"> <text:s/></text:span><text:span text:style-name="T11">月</text:span><text:span text:style-name="T14"> <text:s/></text:span><text:span text:style-name="T11">日</text:span><text:bookmark-end text:name="OLE_LINK26"/></text:p>
      <text:p text:style-name="P18"><text:span text:style-name="T25">世新大學新聞傳播學院履行個人資料保護法告知義務</text:span></text:p>
      <text:p text:style-name="P4"/>
      <text:p text:style-name="Standard"><text:span text:style-name="T10">本校於民國</text:span><text:span text:style-name="T17">108</text:span><text:span text:style-name="T10">年</text:span><text:span text:style-name="T18"> <text:s text:c="5"/></text:span><text:span text:style-name="T10">月</text:span><text:span text:style-name="T18"> <text:s text:c="5"/></text:span><text:span text:style-name="T10">日為「成露西紀念獎學金」</text:span><text:span text:style-name="T16"> </text:span><text:span text:style-name="T10">(辦理資料審核、獎學金匯款與相關事項業務)之蒐集目的，需要蒐集您的個人資料類別包括：姓名、身分證或居留證號、性別、出生日期、地址、電話、學籍資料、帳戶資料及其他與執行業務相關資料。</text:span></text:p>
      <text:p text:style-name="Standard"><text:span text:style-name="T10">該個人資料檔案將以合於上述特定目的向業務相關之當事人、第三人或機關為合理之利用行為，</text:span><text:bookmark-start text:name="OLE_LINK16"/><text:bookmark-start text:name="OLE_LINK17"/><text:bookmark-start text:name="OLE_LINK18"/><text:span text:style-name="T10">利用及保存期限</text:span><text:bookmark-end text:name="OLE_LINK16"/><text:bookmark-end text:name="OLE_LINK17"/><text:bookmark-end text:name="OLE_LINK18"/><text:span text:style-name="T10">為申請人畢業後滿二年，地區限於本國。</text:span></text:p>
      <text:p text:style-name="P2">您可以依據個資法第3條，行使以下權利：包含查詢、閱覽、製給複給本、補充更正、請求停止蒐集、處理或利用或刪除。</text:p>
      <text:p text:style-name="Standard"><text:span text:style-name="T10">若欲行使上述權利，請洽：02-22368225#83102 林先生。</text:span></text:p>
      <text:p text:style-name="Standard"><text:span text:style-name="T10">您可以自由選擇是否提供個人資料，若不願意提供則無法提供您辦理「成露西紀念獎學金」業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fo:language="en" fo:country="US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-0.143cm" fo:text-align="center" style:justify-single-word="false" fo:text-indent="0cm" style:auto-text-indent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訊框1" text:anchor-type="char" svg:x="13.148cm" svg:y="27.781cm" svg:width="6.405cm" svg:height="0.986cm" draw:z-index="1"><draw:text-box><text:p text:style-name="Standard"><text:span text:style-name="MT1">保存期限：申請人畢業後滿二年</text:span></text:p></draw:text-box></draw:frame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通安全事件通報單</dc:title>
    <meta:initial-creator>Tung</meta:initial-creator>
    <meta:creation-date>2013-05-29T11:53:00</meta:creation-date>
    <dc:date>2019-01-28T12:00:24.572000000</dc:date>
    <meta:print-date>2019-01-25T09:54:00</meta:print-date>
    <meta:editing-cycles>39</meta:editing-cycles>
    <meta:editing-duration>PT3H36M8S</meta:editing-duration>
    <meta:document-statistic meta:table-count="0" meta:image-count="0" meta:object-count="0" meta:page-count="2" meta:paragraph-count="29" meta:word-count="1124" meta:character-count="1264" meta:non-whitespace-character-count="1176"/>
    <meta:generator>LibreOffice/5.3.5.2$Windows_x86 LibreOffice_project/50d9bf2b0a79cdb85a3814b592608037a682059d</meta:generator>
  </office:meta>
</office:document-meta>
</file>